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ncho" svg:font-family="Mincho, msmincho" style:font-family-generic="roman"/>
    <style:font-face style:name="Bitstream Vera Sans Mono" svg:font-family="'Bitstream Vera Sans Mono'" style:font-pitch="variable"/>
    <style:font-face style:name="Courier New1" svg:font-family="'Courier New'" style:font-pitch="variable"/>
    <style:font-face style:name="Lucidasans" svg:font-family="Lucidasans" style:font-pitch="variable"/>
    <style:font-face style:name="SimSun" svg:font-family="SimSun, 宋体" style:font-pitch="variable"/>
    <style:font-face style:name="Bitstream Vera Serif" svg:font-family="'Bitstream Vera Serif', 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775in" fo:margin-left="0.25in" table:align="left" style:writing-mode="lr-tb"/>
    </style:style>
    <style:style style:name="Table1.A" style:family="table-column">
      <style:table-column-properties style:column-width="1.191in"/>
    </style:style>
    <style:style style:name="Table1.B" style:family="table-column">
      <style:table-column-properties style:column-width="4.584in"/>
    </style:style>
    <style:style style:name="Table1.1" style:family="table-row">
      <style:table-row-properties style:min-row-height="0.2097in" style:keep-together="true" fo:keep-together="auto"/>
    </style:style>
    <style:style style:name="Table1.A1" style:family="table-cell">
      <style:table-cell-properties style:vertical-align="top" fo:padding="0.0382in" fo:border="none" style:writing-mode="lr-tb"/>
    </style:style>
    <style:style style:name="Table1.B1" style:family="table-cell">
      <style:table-cell-properties style:vertical-align="top" fo:padding="0.0382in" fo:border-left="none" fo:border-right="none" fo:border-top="none" fo:border-bottom="0.0007in solid #000000" style:writing-mode="lr-tb"/>
    </style:style>
    <style:style style:name="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0008in solid #000000" fo:border-bottom="none">
        <style:tab-stops>
          <style:tab-stop style:position="4in" style:type="center"/>
          <style:tab-stop style:position="7.6874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style="italic" fo:background-color="transparent" style:font-size-asian="14pt" style:font-style-asian="italic" style:font-name-complex="Times New Roman" style:font-size-complex="14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style="italic" style:text-underline-style="solid" style:text-underline-width="auto" style:text-underline-color="font-color" fo:background-color="transparent" style:font-size-asian="14pt" style:font-style-asian="italic" style:font-name-complex="Times New Roman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fo:background-color="transparent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5" style:family="paragraph" style:parent-style-name="Standard">
      <style:text-properties style:font-name="Times New Roman" fo:font-size="6pt" fo:background-color="transparent" style:font-size-asian="6pt" style:font-name-complex="Times New Roman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6pt" fo:background-color="transparent" style:font-size-asian="6pt" style:font-name-complex="Times New Roman" style:font-size-complex="6pt"/>
    </style:style>
    <style:style style:name="P7" style:family="paragraph" style:parent-style-name="Standard">
      <style:text-properties style:font-name="Times New Roman" fo:font-style="italic" fo:background-color="transparent" style:font-style-asian="italic" style:font-name-complex="Times New Roman" style:font-size-complex="14pt" style:font-style-complex="italic"/>
    </style:style>
    <style:style style:name="P8" style:family="paragraph" style:parent-style-name="Standard">
      <style:text-properties style:font-name="Times New Roman" fo:background-color="transparent" style:font-name-complex="Times New Roman"/>
    </style:style>
    <style:style style:name="P9" style:family="paragraph" style:parent-style-name="Standard">
      <style:text-properties style:font-name="Times New Roman" fo:background-color="transparent" style:font-name-complex="Times New Roman" style:font-size-complex="14pt"/>
    </style:style>
    <style:style style:name="P10" style:family="paragraph" style:parent-style-name="Standard">
      <style:text-properties fo:color="#000000" style:font-name="Times New Roman" fo:font-size="6pt" fo:background-color="transparent" style:font-size-asian="6pt" style:font-name-complex="Times New Roman" style:font-size-complex="6pt"/>
    </style:style>
    <style:style style:name="P11" style:family="paragraph" style:parent-style-name="Standard">
      <style:paragraph-properties>
        <style:tab-stops>
          <style:tab-stop style:position="0.1965in"/>
        </style:tab-stops>
      </style:paragraph-properties>
      <style:text-properties fo:color="#000000" style:font-name="Times New Roman" fo:font-size="11pt" fo:background-color="transparent" style:font-size-asian="11pt" style:font-name-complex="Times New Roman" style:font-size-complex="14pt"/>
    </style:style>
    <style:style style:name="P12" style:family="paragraph" style:parent-style-name="Standard">
      <style:text-properties fo:color="#000000" style:font-name="Times New Roman" style:font-name-complex="Times New Roman"/>
    </style:style>
    <style:style style:name="P13" style:family="paragraph" style:parent-style-name="Standard">
      <style:text-properties fo:color="#000000" style:font-name="Times New Roman" style:font-name-asian="SimSun" style:font-name-complex="Times New Roman"/>
    </style:style>
    <style:style style:name="P14" style:family="paragraph" style:parent-style-name="Standard">
      <style:paragraph-properties>
        <style:tab-stops>
          <style:tab-stop style:position="0.1965in"/>
        </style:tab-stops>
      </style:paragraph-properties>
      <style:text-properties fo:color="#000000" style:font-name="Times New Roman" style:font-name-asian="SimSun" style:font-name-complex="Times New Roman"/>
    </style:style>
    <style:style style:name="P15" style:family="paragraph" style:parent-style-name="Standard">
      <style:paragraph-properties>
        <style:tab-stops>
          <style:tab-stop style:position="0.1965in"/>
        </style:tab-stops>
      </style:paragraph-properties>
    </style:style>
    <style:style style:name="P16" style:family="paragraph" style:parent-style-name="Standard">
      <style:paragraph-properties fo:margin-left="0.1965in" fo:margin-right="0in" fo:text-indent="-0.1965in" style:auto-text-indent="false">
        <style:tab-stops>
          <style:tab-stop style:position="0.1965in"/>
        </style:tab-stops>
      </style:paragraph-properties>
    </style:style>
    <style:style style:name="P17" style:family="paragraph" style:parent-style-name="Standard">
      <style:paragraph-properties fo:margin-left="0.1965in" fo:margin-right="0in" fo:text-indent="-0.1965in" style:auto-text-indent="false">
        <style:tab-stops>
          <style:tab-stop style:position="0.1965in"/>
        </style:tab-stops>
      </style:paragraph-properties>
      <style:text-properties fo:color="#000000" style:font-name="Times New Roman" fo:background-color="transparent" style:font-name-complex="Times New Roman" style:font-size-complex="14pt"/>
    </style:style>
    <style:style style:name="P18" style:family="paragraph" style:parent-style-name="Standard">
      <style:paragraph-properties fo:margin-left="0.2984in" fo:margin-right="0in" fo:text-indent="0in" style:auto-text-indent="false">
        <style:tab-stops>
          <style:tab-stop style:position="0.8957in"/>
        </style:tab-stops>
      </style:paragraph-properties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19" style:family="paragraph" style:parent-style-name="Standard">
      <style:paragraph-properties fo:margin-left="0.2984in" fo:margin-right="0in" fo:text-indent="0in" style:auto-text-indent="false"/>
      <style:text-properties fo:color="#000000" style:font-name="Courier New" fo:font-size="11pt" fo:font-weight="bold" fo:background-color="transparent" style:font-size-asian="11pt" style:font-weight-asian="bold" style:font-name-complex="Courier New" style:font-size-complex="11pt" style:font-style-complex="italic" style:font-weight-complex="bold"/>
    </style:style>
    <style:style style:name="P20" style:family="paragraph" style:parent-style-name="Standard">
      <style:paragraph-properties fo:margin-left="0.3075in" fo:margin-right="0in" fo:text-indent="0in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21" style:family="paragraph" style:parent-style-name="Standard">
      <style:paragraph-properties fo:margin-left="0.3075in" fo:margin-right="0in" fo:text-indent="0in" style:auto-text-indent="false"/>
      <style:text-properties fo:color="#000000"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P22" style:family="paragraph" style:parent-style-name="Standard">
      <style:paragraph-properties fo:margin-left="0.1965in" fo:margin-right="0in" fo:text-indent="0in" style:auto-text-indent="false"/>
    </style:style>
    <style:style style:name="P23" style:family="paragraph" style:parent-style-name="Standard">
      <style:paragraph-properties fo:margin-left="0.1965in" fo:margin-right="0in" fo:text-indent="0in" style:auto-text-indent="false"/>
      <style:text-properties fo:color="#000000" style:font-name="Times New Roman" fo:font-size="6pt" fo:background-color="transparent" style:font-size-asian="6pt" style:font-name-complex="Times New Roman" style:font-size-complex="6pt"/>
    </style:style>
    <style:style style:name="P24" style:family="paragraph" style:parent-style-name="Standard">
      <style:paragraph-properties fo:margin-left="0.1965in" fo:margin-right="0in" fo:text-indent="0in" style:auto-text-indent="false">
        <style:tab-stops>
          <style:tab-stop style:position="0.5898in"/>
        </style:tab-stops>
      </style:paragraph-properties>
      <style:text-properties fo:background-color="transparent"/>
    </style:style>
    <style:style style:name="P25" style:family="paragraph" style:parent-style-name="Standard">
      <style:paragraph-properties fo:margin-left="0.1992in" fo:margin-right="0in" fo:text-indent="0in" style:auto-text-indent="false"/>
      <style:text-properties fo:color="#000000" style:font-name="Times New Roman" fo:background-color="transparent" style:font-name-complex="Times New Roman"/>
    </style:style>
    <style:style style:name="P26" style:family="paragraph" style:parent-style-name="Standard">
      <style:paragraph-properties fo:margin-left="0.1811in" fo:margin-right="0in" fo:text-indent="0in" style:auto-text-indent="false"/>
      <style:text-properties fo:color="#000000" style:font-name="Times New Roman" fo:font-size="6pt" fo:background-color="transparent" style:font-size-asian="6pt" style:font-name-complex="Times New Roman" style:font-size-complex="6pt"/>
    </style:style>
    <style:style style:name="P27" style:family="paragraph" style:parent-style-name="Standard">
      <style:paragraph-properties fo:margin-left="0.1811in" fo:margin-right="0in" fo:text-indent="0in" style:auto-text-indent="false"/>
      <style:text-properties fo:color="#000000" style:font-name="Times New Roman" fo:font-size="6pt" style:font-size-asian="6pt" style:font-name-complex="Times New Roman" style:font-size-complex="6pt"/>
    </style:style>
    <style:style style:name="P28" style:family="paragraph" style:parent-style-name="Standard">
      <style:paragraph-properties fo:margin-left="0.1811in" fo:margin-right="0in" fo:text-indent="0in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29" style:family="paragraph" style:parent-style-name="Standard">
      <style:paragraph-properties fo:margin-left="0.1811in" fo:margin-right="0in" fo:text-indent="0in" style:auto-text-indent="false"/>
      <style:text-properties fo:color="#000000" style:font-name="Courier New1" fo:font-size="11pt" style:font-size-asian="11pt" style:font-name-complex="Courier New1" style:font-size-complex="11pt"/>
    </style:style>
    <style:style style:name="P30" style:family="paragraph" style:parent-style-name="Standard">
      <style:paragraph-properties fo:margin-left="0in" fo:margin-right="0in" fo:text-indent="0.2075in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31" style:family="paragraph" style:parent-style-name="Standard">
      <style:paragraph-properties fo:margin-left="0in" fo:margin-right="0in" fo:text-indent="0.2075in" style:auto-text-indent="false"/>
      <style:text-properties style:font-name="Courier New" fo:background-color="transparent" style:font-name-complex="Courier New" style:font-size-complex="11pt"/>
    </style:style>
    <style:style style:name="P32" style:family="paragraph" style:parent-style-name="Standard">
      <style:paragraph-properties fo:margin-left="0in" fo:margin-right="0in" fo:text-indent="0.2075in" style:auto-text-indent="false"/>
      <style:text-properties style:font-name="Times New Roman" fo:background-color="transparent" style:font-name-complex="Times New Roman" style:font-size-complex="14pt"/>
    </style:style>
    <style:style style:name="P33" style:family="paragraph" style:parent-style-name="Standard">
      <style:paragraph-properties fo:margin-left="0.1937in" fo:margin-right="0in" fo:text-indent="0in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34" style:family="paragraph" style:parent-style-name="Standard">
      <style:paragraph-properties fo:margin-left="0.2173in" fo:margin-right="0in" fo:text-indent="0in" style:auto-text-indent="false"/>
    </style:style>
    <style:style style:name="P35" style:family="paragraph" style:parent-style-name="Standard">
      <style:paragraph-properties fo:margin-left="0.2173in" fo:margin-right="0in" fo:text-indent="0in" style:auto-text-indent="false"/>
      <style:text-properties fo:color="#000000" style:font-name="Times New Roman" fo:background-color="transparent" style:font-name-complex="Times New Roman" style:font-size-complex="14pt"/>
    </style:style>
    <style:style style:name="P36" style:family="paragraph" style:parent-style-name="Table_20_Contents">
      <style:paragraph-properties fo:margin-top="0in" fo:margin-bottom="0in" fo:text-align="end" style:justify-single-word="false" style:snap-to-layout-grid="false"/>
      <style:text-properties style:font-name="Times New Roman" fo:background-color="transparent" style:font-name-complex="Times New Roman" style:font-size-complex="14pt"/>
    </style:style>
    <style:style style:name="P37" style:family="paragraph" style:parent-style-name="Table_20_Contents">
      <style:paragraph-properties fo:margin-top="0in" fo:margin-bottom="0in" style:snap-to-layout-grid="false"/>
      <style:text-properties style:font-name="Times New Roman" fo:background-color="transparent" style:font-name-complex="Times New Roman" style:font-size-complex="14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background-color="transparent" style:font-size-asian="14pt" style:font-name-complex="Times New Roman" style:font-size-complex="14pt"/>
    </style:style>
    <style:style style:name="P39" style:family="paragraph" style:parent-style-name="Standard" style:list-style-name="WW8Num3"/>
    <style:style style:name="P40" style:family="paragraph" style:parent-style-name="Standard" style:list-style-name="WW8Num3">
      <style:paragraph-properties>
        <style:tab-stops>
          <style:tab-stop style:position="0.1965in"/>
        </style:tab-stops>
      </style:paragraph-properties>
    </style:style>
    <style:style style:name="P41" style:family="paragraph" style:parent-style-name="Standard" style:list-style-name="WW8Num3">
      <style:paragraph-properties>
        <style:tab-stops>
          <style:tab-stop style:position="0.1965in"/>
        </style:tab-stops>
      </style:paragraph-properties>
      <style:text-properties fo:color="#000000" style:font-name="Times New Roman" style:font-name-asian="SimSun" style:font-name-complex="Times New Roman"/>
    </style:style>
    <style:style style:name="P42" style:family="paragraph" style:parent-style-name="Standard">
      <style:text-properties fo:color="#000000" style:font-name="Times New Roman" fo:font-size="6pt" fo:background-color="transparent" style:font-size-asian="6pt" style:font-name-complex="Times New Roman" style:font-size-complex="6pt"/>
    </style:style>
    <style:style style:name="P43" style:family="paragraph" style:parent-style-name="Standard" style:list-style-name="WW8Num2">
      <style:paragraph-properties fo:margin-left="0.4047in" fo:margin-right="0in" fo:text-indent="-0.1965in" style:auto-text-indent="false">
        <style:tab-stops>
          <style:tab-stop style:position="0.4047in"/>
          <style:tab-stop style:position="0.6134in"/>
          <style:tab-stop style:position="0.8217in"/>
        </style:tab-stops>
      </style:paragraph-properties>
      <style:text-properties style:font-name="Times New Roman" fo:background-color="transparent" style:font-name-complex="Times New Roman" style:font-size-complex="14pt"/>
    </style:style>
    <style:style style:name="P44" style:family="paragraph" style:parent-style-name="Standard" style:list-style-name="WW8Num2">
      <style:paragraph-properties fo:margin-left="0.4047in" fo:margin-right="0in" fo:text-indent="-0.1965in" style:auto-text-indent="false">
        <style:tab-stops>
          <style:tab-stop style:position="0.4047in"/>
          <style:tab-stop style:position="0.6134in"/>
          <style:tab-stop style:position="0.8217in"/>
        </style:tab-stops>
      </style:paragraph-properties>
    </style:style>
    <style:style style:name="P45" style:family="paragraph" style:parent-style-name="Standard">
      <style:paragraph-properties fo:margin-left="0.3075in" fo:margin-right="0in" fo:text-indent="0in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46" style:family="paragraph" style:parent-style-name="Standard" style:list-style-name="WW8Num3">
      <style:paragraph-properties fo:break-before="page">
        <style:tab-stops>
          <style:tab-stop style:position="0.25in"/>
        </style:tab-stops>
      </style:paragraph-properties>
    </style:style>
    <style:style style:name="P47" style:family="paragraph" style:parent-style-name="Standard" style:list-style-name="WW8Num3">
      <style:paragraph-properties fo:break-before="page"/>
      <style:text-properties fo:color="#000000" style:font-name="Times New Roman" style:font-name-complex="Times New Roman"/>
    </style:style>
    <style:style style:name="P48" style:family="paragraph" style:parent-style-name="Standard" style:list-style-name="WW8Num3">
      <style:paragraph-properties fo:break-before="page"/>
    </style:style>
    <style:style style:name="P49" style:family="paragraph" style:parent-style-name="Standard">
      <style:paragraph-properties fo:margin-left="0in" fo:margin-right="0in" fo:text-indent="0in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50" style:family="paragraph" style:parent-style-name="Standard" style:master-page-name="">
      <style:paragraph-properties fo:margin-left="0.252in" fo:margin-right="0in" fo:text-align="start" style:justify-single-word="false" fo:orphans="0" fo:widows="0" fo:hyphenation-ladder-count="no-limit" fo:text-indent="0.0091in" style:auto-text-indent="false" style:page-number="auto" style:text-autospace="ideograph-alpha" style:punctuation-wrap="hanging" style:line-break="strict" style:writing-mode="lr-tb"/>
      <style:text-properties fo:color="#000000" style:font-name="Times New Roman" fo:background-color="transparent" style:font-name-complex="Times New Roman" style:font-size-complex="14pt" fo:hyphenate="false" fo:hyphenation-remain-char-count="2" fo:hyphenation-push-char-count="2"/>
    </style:style>
    <style:style style:name="P51" style:family="paragraph" style:parent-style-name="Standard" style:master-page-name="">
      <style:paragraph-properties fo:margin-left="0.252in" fo:margin-right="0in" fo:text-align="start" style:justify-single-word="false" fo:orphans="0" fo:widows="0" fo:hyphenation-ladder-count="no-limit" fo:text-indent="0in" style:auto-text-indent="false" style:page-number="auto" style:text-autospace="ideograph-alpha" style:punctuation-wrap="hanging" style:line-break="strict" style:writing-mode="lr-tb"/>
      <style:text-properties style:font-name="Times New Roman" fo:background-color="transparent" style:font-name-complex="Times New Roman" style:font-size-complex="14pt" fo:hyphenate="false" fo:hyphenation-remain-char-count="2" fo:hyphenation-push-char-count="2"/>
    </style:style>
    <style:style style:name="P52" style:family="paragraph" style:parent-style-name="Standard" style:master-page-name="">
      <style:paragraph-properties fo:margin-left="0.252in" fo:margin-right="0in" fo:text-align="start" style:justify-single-word="false" fo:orphans="0" fo:widows="0" fo:hyphenation-ladder-count="no-limit" fo:text-indent="0in" style:auto-text-indent="false" style:page-number="auto" style:text-autospace="ideograph-alpha" style:punctuation-wrap="hanging" style:line-break="strict" style:writing-mode="lr-tb"/>
      <style:text-properties fo:color="#000000" style:font-name="Times New Roman" fo:background-color="transparent" style:font-name-complex="Times New Roman" style:font-size-complex="14pt" fo:hyphenate="false" fo:hyphenation-remain-char-count="2" fo:hyphenation-push-char-count="2"/>
    </style:style>
    <style:style style:name="P53" style:family="paragraph" style:parent-style-name="Standard" style:master-page-name="">
      <style:paragraph-properties fo:margin-left="0.252in" fo:margin-right="0in" fo:text-align="start" style:justify-single-word="false" fo:orphans="0" fo:widows="0" fo:hyphenation-ladder-count="no-limit" fo:text-indent="0in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0.252in" fo:margin-right="0in" fo:text-align="start" style:justify-single-word="false" fo:orphans="0" fo:widows="0" fo:hyphenation-ladder-count="no-limit" fo:text-indent="0in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0.252in" fo:margin-right="0in" fo:text-align="start" style:justify-single-word="false" fo:orphans="0" fo:widows="0" fo:hyphenation-ladder-count="no-limit" fo:text-indent="0in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T1" style:family="text">
      <style:text-properties style:font-name="Times New Roman" fo:font-size="10.5pt" style:font-size-asian="10.5pt" style:font-name-complex="Times New Roman" style:font-size-complex="10.5pt"/>
    </style:style>
    <style:style style:name="T2" style:family="text">
      <style:text-properties style:font-name="Times New Roman" fo:background-color="transparent" style:font-name-complex="Times New Roman"/>
    </style:style>
    <style:style style:name="T3" style:family="text">
      <style:text-properties style:font-name="Times New Roman" fo:background-color="transparent" style:font-name-complex="Times New Roman" style:font-size-complex="14pt"/>
    </style:style>
    <style:style style:name="T4" style:family="text">
      <style:text-properties style:font-name="Times New Roman" fo:font-style="italic" fo:background-color="transparent" style:font-style-asian="italic" style:font-name-complex="Times New Roman" style:font-size-complex="14pt" style:font-style-complex="italic"/>
    </style:style>
    <style:style style:name="T5" style:family="text">
      <style:text-properties style:font-name="Times New Roman" fo:font-style="italic" fo:background-color="transparent" style:font-style-asian="italic" style:font-name-complex="Times New Roman" style:font-style-complex="italic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SimSun" style:font-name-complex="Times New Roman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color="#000000" style:font-name="Times New Roman" fo:background-color="transparent" style:font-name-complex="Times New Roman"/>
    </style:style>
    <style:style style:name="T10" style:family="text">
      <style:text-properties fo:color="#000000" style:font-name="Times New Roman" fo:background-color="transparent" style:font-name-complex="Times New Roman" style:font-size-complex="14pt"/>
    </style:style>
    <style:style style:name="T11" style:family="text">
      <style:text-properties fo:color="#000000" style:font-name="Times New Roman" fo:font-style="italic" fo:background-color="transparent" style:font-style-asian="italic" style:font-name-complex="Times New Roman" style:font-size-complex="14pt" style:font-style-complex="italic"/>
    </style:style>
    <style:style style:name="T12" style:family="text">
      <style:text-properties fo:color="#000000" style:font-name="Times New Roman" fo:font-weight="bold" fo:background-color="transparent" style:font-weight-asian="bold" style:font-name-complex="Times New Roman" style:font-size-complex="14pt"/>
    </style:style>
    <style:style style:name="T13" style:family="text">
      <style:text-properties fo:color="#000000" style:font-name="Times New Roman" fo:font-weight="bold" fo:background-color="transparent" style:font-weight-asian="bold" style:font-name-complex="Times New Roman" style:font-size-complex="14pt" style:font-weight-complex="bold"/>
    </style:style>
    <style:style style:name="T14" style:family="text">
      <style:text-properties fo:color="#000000" style:font-name="Times New Roman" fo:font-size="11pt" fo:background-color="transparent" style:font-size-asian="11pt" style:font-name-complex="Times New Roman" style:font-size-complex="14pt"/>
    </style:style>
    <style:style style:name="T15" style:family="text">
      <style:text-properties fo:color="#000000" style:font-name="Times New Roman" fo:font-size="11pt" fo:background-color="transparent" style:font-size-asian="11pt" style:font-name-complex="Courier New" style:font-size-complex="11pt"/>
    </style:style>
    <style:style style:name="T16" style:family="text">
      <style:text-properties fo:color="#000000" style:font-name="Times New Roman" style:font-name-complex="Times New Roman"/>
    </style:style>
    <style:style style:name="T17" style:family="text">
      <style:text-properties fo:color="#000000" style:font-name="Times New Roman" style:font-name-asian="SimSun" style:font-name-complex="Times New Roman"/>
    </style:style>
    <style:style style:name="T18" style:family="text">
      <style:text-properties fo:color="#000000" style:font-name="Times New Roman" fo:font-weight="normal" fo:background-color="transparent" style:font-name-asian="SimSun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T20" style:family="text">
      <style:text-properties fo:color="#000000" style:font-name="Courier New1" style:font-name-asian="SimSun" style:font-name-complex="Courier New1"/>
    </style:style>
    <style:style style:name="T2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Lab 1</text:p>
      <text:p text:style-name="P2">Compilation, Debugging, and Javadoc Generation with and without an IDE</text:p>
      <text:p text:style-name="P2">CS 2334, Spring 2016</text:p>
      <text:p text:style-name="P3">Due by: 4:00 pm CST, Friday, 22 January 2016</text:p>
      <text:p text:style-name="P4">This lab is individual work. <text:s/>Each student must complete this assignment independently.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6">Name:</text:p>
          </table:table-cell>
          <table:table-cell table:style-name="Table1.B1" office:value-type="string">
            <text:p text:style-name="P37"/>
          </table:table-cell>
        </table:table-row>
      </table:table>
      <text:p text:style-name="Standard"/>
      <text:p text:style-name="P7">Objectives (Milestones):</text:p>
      <text:p text:style-name="P5"/>
      <text:list xml:id="list1110107222856452646" text:style-name="WW8Num2">
        <text:list-item>
          <text:p text:style-name="P43">Install Java Development Kit.</text:p>
        </text:list-item>
        <text:list-item>
          <text:p text:style-name="P44"><text:span text:style-name="T3">Compile and debug a sample Java program and generate Javadoc documentation for it </text:span><text:span text:style-name="T4">without using an integrated development environment</text:span><text:span text:style-name="T3"> (IDE).</text:span></text:p>
        </text:list-item>
        <text:list-item>
          <text:p text:style-name="P44"><text:span text:style-name="T3">Compile and debug a sample Java program and generate Javadoc documentation for it </text:span><text:span text:style-name="T4">using the Eclipse IDE.</text:span></text:p>
        </text:list-item>
      </text:list>
      <text:p text:style-name="P5"/>
      <text:p text:style-name="P7">Instructions:</text:p>
      <text:p text:style-name="P5"/>
      <text:p text:style-name="Standard"><text:span text:style-name="T3">This lab exercise </text:span><text:span text:style-name="T4">requires a laptop with an Internet connection</text:span><text:span text:style-name="T3">. Once you have completed the exercises in this document, you will submit it for grading. Type your answers directly into this odt file and submit it to the dropbox.</text:span></text:p>
      <text:p text:style-name="P8"/>
      <text:list xml:id="list184473135386191103" text:style-name="WW8Num3">
        <text:list-item>
          <text:p text:style-name="P39"><text:span text:style-name="T2">Check to see if you already have the current version of the Java Development Kit (JDK) for Java 8 installed by opening a command or terminal window. <text:s/>(For </text:span><text:span text:style-name="T10">Windows, click on </text:span><text:span text:style-name="T11">Start</text:span><text:span text:style-name="T10"> | </text:span><text:span text:style-name="T11">Run</text:span><text:span text:style-name="T10"> and then enter the text “cmd” and click “OK”; for Mac you can use the </text:span><text:span text:style-name="T11">Spotlight</text:span><text:span text:style-name="T10"> to search for “Terminal” and click on the top hit.) <text:s/>If you have the correct version installed and your path set correctly the following commands should give the results listed below the commands.</text:span></text:p>
        </text:list-item>
      </text:list>
      <text:p text:style-name="P10"/>
      <text:p text:style-name="P18"><text:span text:style-name="code">&gt;java -version</text:span></text:p>
      <text:p text:style-name="P19"><text:span text:style-name="code">java version "1.8.0_66"</text:span></text:p>
      <text:p text:style-name="P20"><text:span text:style-name="code">...</text:span></text:p>
      <text:p text:style-name="P20"><text:span text:style-name="code"/></text:p>
      <text:p text:style-name="P20"><text:span text:style-name="code">&gt;javac -version</text:span></text:p>
      <text:p text:style-name="P21"><text:span text:style-name="code">javac javac 1.8.0_66</text:span></text:p>
      <text:p text:style-name="P20"><text:span text:style-name="code">...</text:span></text:p>
      <text:p text:style-name="P17"><text:tab/> If you already have the current JDK8 installed, skip to Step 3. <text:s/>Otherwise, proceed to Step 2.</text:p>
      <text:p text:style-name="P16"/>
      <text:list xml:id="list556400445" text:continue-numbering="true" text:style-name="WW8Num3">
        <text:list-item>
          <text:p text:style-name="P40"><text:span text:style-name="T2"><text:s/>Install the JDK. <text:s/>For Mac, refer to </text:span><text:span text:style-name="T5">MacJDKInstallSteps.pdf</text:span><text:span text:style-name="T2"> on the class website. <text:s/>For Windows 7, refer to </text:span><text:span text:style-name="T5">JDK_Installation_Instructions_Windows7.pdf</text:span><text:span text:style-name="T10">.</text:span><text:span text:style-name="T2"> <text:s/>For Windows 8, refer to </text:span><text:span text:style-name="T5">JDK_Installation_Windows8.pdf</text:span><text:span text:style-name="T2">.</text:span><text:span text:style-name="T10"> (Please note that the Mac and Windows 8 instructions are slightly out of date, showing Java 7 update 25 rather than Java 8 update 66 and the Windows 7 instructions are farther out of date showing installation of Java 6 update 23. <text:s/>In all cases, you should install Java 8 update 66.) <text:s/>There are no instructions for Linux because if you’re running Linux, you can probably manage to install the latest JDK without detailed instructions. <text:s/>There are no instructions for Windows 10 at this time, since we haven’t created any yet.</text:span></text:p>
          <text:p text:style-name="P40"><text:span text:style-name="T10"/></text:p>
        </text:list-item>
      </text:list>
      <text:p text:style-name="P50">Once you have the JDK installed, check your installation to ensure everything is correctly installed and your PATH environment variable is correctly set by opening a command/terminal window and typing the commands as shown in Step 1. <text:s/>If everything checks out, proceed to Step 3. <text:s/>Otherwise seek help in completing Step 2.</text:p>
      <text:p text:style-name="P25"/>
      <text:list xml:id="list497551644" text:continue-numbering="true" text:style-name="WW8Num3">
        <text:list-item>
          <text:p text:style-name="P40"><text:span text:style-name="T10"><text:s/>Create a </text:span><text:span text:style-name="code">cs2334</text:span><text:span text:style-name="T10"> folder and then create a </text:span><text:span text:style-name="code">lab1</text:span><text:span text:style-name="T10"> folder inside the </text:span><text:span text:style-name="code">cs2334</text:span><text:span text:style-name="T10"> folder (e.g., </text:span><text:span text:style-name="code">cs2334\lab1</text:span><text:span text:style-name="T10">). Download the sample “</text:span><text:span text:style-name="code">Lab1.java</text:span><text:span text:style-name="T10">” source code from the class website. <text:s/>Save this file in the </text:span><text:span text:style-name="code">lab1</text:span><text:span text:style-name="T10"> folder. <text:s/>You will also need to download the “</text:span><text:span text:style-name="code">docs.opt</text:span><text:span text:style-name="T10">” file from the class website. <text:s/>Save it in the same folder as the </text:span><text:span text:style-name="code">Lab1.java</text:span><text:span text:style-name="T10"> file.</text:span></text:p>
        </text:list-item>
      </text:list>
      <text:p text:style-name="P23"/>
      <text:list xml:id="list1415714504" text:continue-numbering="true" text:style-name="WW8Num3">
        <text:list-item>
          <text:p text:style-name="P40"><text:soft-page-break/><text:span text:style-name="T10"><text:s/>Add the following code to the main method of </text:span><text:span text:style-name="T19">Lab1.java</text:span><text:span text:style-name="T10"> using Notepad or any text editor you desire but make sure you do not use a word processor, or any other program that does any markup/formatting at all. <text:s/>Notepad can be found in Windows under </text:span><text:span text:style-name="T11">Start</text:span><text:span text:style-name="T10"> | </text:span><text:span text:style-name="T11">All Programs</text:span><text:span text:style-name="T10"> | </text:span><text:span text:style-name="T11">Accessories</text:span><text:span text:style-name="T10">. <text:s/></text:span><text:span text:style-name="T13">Do NOT use Eclipse or another IDE, either.</text:span></text:p>
        </text:list-item>
      </text:list>
      <text:p text:style-name="P26"/>
      <text:p text:style-name="P28"><text:span text:style-name="code"><text:s/>Lab1 lab1Program;</text:span></text:p>
      <text:p text:style-name="P28"><text:span text:style-name="code"/></text:p>
      <text:p text:style-name="P28"><text:span text:style-name="code"><text:s/>lab1Program = new Lab1( "This is the first lab exercise for CS 2334." );</text:span></text:p>
      <text:p text:style-name="P28"/>
      <text:list xml:id="list1161415182" text:continue-numbering="true" text:style-name="WW8Num3">
        <text:list-item>
          <text:p text:style-name="P40"><text:span text:style-name="T10"><text:s/>Compile the </text:span><text:span text:style-name="code">Lab1.java</text:span><text:span text:style-name="T10"> file from the command prompt with the following command (you need a command window/terminal to do this — </text:span><text:span text:style-name="T13">do NOT use Eclipse or another IDE</text:span><text:span text:style-name="T10">). <text:s/>You should receive several compilation errors that you need to identify and correct in the source code. List these errors in the space provided below with a short explanation of how you fixed them. Be sure to list the </text:span><text:span text:style-name="T13">line number</text:span><text:span text:style-name="T10"> where the actual error occurred in the</text:span><text:span text:style-name="T15"> </text:span><text:span text:style-name="code">Lab1.java</text:span><text:span text:style-name="T10"> file. Once you have removed all of these errors, the file should compile without any errors or warnings.</text:span></text:p>
        </text:list-item>
      </text:list>
      <text:p text:style-name="P24"/>
      <text:p text:style-name="P30"><text:span text:style-name="Caption_20_characters"><text:s/>javac Lab1.java</text:span></text:p>
      <text:p text:style-name="P31"/>
      <text:p text:style-name="P51"><text:s/>List the errors found and give a short explanation of how you fixed each one:</text:p>
      <text:p text:style-name="P3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list xml:id="list645167858" text:continue-numbering="true" text:style-name="WW8Num3">
        <text:list-item>
          <text:p text:style-name="P40"><text:span text:style-name="T10"><text:s/>Run the </text:span><text:span text:style-name="code">Lab1</text:span><text:span text:style-name="T10"> program from the command prompt (again, without </text:span><text:span text:style-name="T13">Eclipse or another IDE</text:span><text:span text:style-name="T10">). This should result in one or more <text:s/>runtime errors. <text:s/>Fix the program source code and verify that the program works by running it again. The command required to run the program is:</text:span></text:p>
        </text:list-item>
      </text:list>
      <text:p text:style-name="P11"><text:tab/></text:p>
      <text:p text:style-name="P15"><text:span text:style-name="T14"><text:tab/> <text:s/></text:span><text:span text:style-name="code">java Lab1</text:span></text:p>
      <text:p text:style-name="P10"/>
      <text:p text:style-name="P52">List all runtime errors encountered and briefly explain the problems:</text:p>
      <text:list xml:id="list2057810917" text:continue-numbering="true" text:style-name="WW8Num3">
        <text:list-item>
          <text:p text:style-name="P46"><text:span text:style-name="T10">Generate Javadoc documentation for the </text:span><text:span text:style-name="T19">Lab1</text:span><text:span text:style-name="T10"> program with the following command. (This must be done at a command prompt – </text:span><text:span text:style-name="T13">do NOT use Eclipse or another IDE</text:span><text:span text:style-name="T10">.)</text:span></text:p>
        </text:list-item>
      </text:list>
      <text:p text:style-name="Standard"/>
      <text:p text:style-name="P33"><text:span text:style-name="code"><text:tab/> javadoc @docs.opt *.java</text:span></text:p>
      <text:p text:style-name="P10"/>
      <text:p text:style-name="P53"><text:span text:style-name="T10">This command will create a new sub-folder named javadocs and place several files in the folder including an index.html file. <text:s/>The output of the </text:span><text:span text:style-name="code">javadoc</text:span><text:span text:style-name="T9"> </text:span><text:span text:style-name="T10">command should be similar to:</text:span></text:p>
      <text:p text:style-name="P26"/>
      <text:p text:style-name="P49"><text:span text:style-name="code"><text:tab/> Creating destination directory: "javadocs\"</text:span></text:p>
      <text:p text:style-name="P49"><text:span text:style-name="code"><text:tab/> Loading source file Lab1.java...</text:span></text:p>
      <text:p text:style-name="P49"><text:span text:style-name="code"><text:tab/> Constructing Javadoc information...</text:span></text:p>
      <text:p text:style-name="P49"><text:span text:style-name="code"><text:tab/> ...</text:span></text:p>
      <text:p text:style-name="P53"><text:span text:style-name="T10">Next, open the </text:span><text:span text:style-name="code">javadoc\index.html</text:span><text:span text:style-name="T10"> file using a web browser and inspect it's contents.</text:span></text:p>
      <text:p text:style-name="P35"/>
      <text:p text:style-name="P53"><text:span text:style-name="T10">Describe the contents of the </text:span><text:span text:style-name="code">index.html</text:span><text:span text:style-name="T10"> file. <text:s/></text:span><text:span text:style-name="T12">(Your description should contain at least 5 sentences to get full credit.)</text:span></text:p>
      <text:p text:style-name="P34"/>
      <text:list xml:id="list1770502298" text:continue-numbering="true" text:style-name="WW8Num3">
        <text:list-item>
          <text:p text:style-name="P47">Download and install Eclipse (<text:a xlink:type="simple" xlink:href="https://eclipse.org/downloads/" text:style-name="Internet_20_link" text:visited-style-name="Visited_20_Internet_20_Link">https://eclipse.org/downloads/</text:a>) using the installer and following the directions on the download page.</text:p>
        </text:list-item>
      </text:list>
      <text:p text:style-name="Standard"/>
      <text:list xml:id="list517781221" text:continue-numbering="true" text:style-name="WW8Num3">
        <text:list-item>
          <text:p text:style-name="P39"><text:span text:style-name="T16">Download and save the sample “</text:span><text:span text:style-name="code">Lab1-eclipse.zip</text:span><text:span text:style-name="T16">” source archive from the class website. <text:s/>Import the archive into Eclipse using the instructions given in the “Basic Eclipse Tutorial” slides. <text:s/>This is the first part of the slide set labeled “Lab2-slides” in the Lab 1 directory. <text:s/>(Note that this exercise was previously part of Lab 2, and the slide set has not been updated. <text:s/>Your Lab 2 will cover different material.) <text:s/>Once the archive has been imported, you may delete “</text:span><text:span text:style-name="code">Lab1-eclipse.zip</text:span><text:span text:style-name="T16">” from your computer.</text:span></text:p>
        </text:list-item>
      </text:list>
      <text:p text:style-name="Standard"/>
      <text:list xml:id="list2111798917" text:continue-numbering="true" text:style-name="WW8Num3">
        <text:list-item>
          <text:p text:style-name="P39"><text:span text:style-name="T16">Add the following code to the main method of </text:span><text:span text:style-name="code">Lab1.java</text:span><text:span text:style-name="T16"> using Eclipse.</text:span></text:p>
        </text:list-item>
      </text:list>
      <text:p text:style-name="P27"/>
      <text:p text:style-name="P29"><text:span text:style-name="code"><text:s/>Lab1 lab1Program;</text:span></text:p>
      <text:p text:style-name="P29"><text:span text:style-name="code"/></text:p>
      <text:p text:style-name="P29"><text:span text:style-name="code"><text:s/>lab1Program = new Lab1( "This is still the first lab exercise for CS 2334." );</text:span></text:p>
      <text:p text:style-name="P22"/>
      <text:list xml:id="list761235617" text:continue-numbering="true" text:style-name="WW8Num3">
        <text:list-item>
          <text:p text:style-name="P39"><text:span text:style-name="T16">Eclipse should highlight several errors that you need to correct in the source code. List these errors in the space provided below with a short explanation of how you fixed them. Be sure to list the line number that the actual error occurred on in the </text:span><text:span text:style-name="code">Lab1.java</text:span><text:span text:style-name="T16"> file. Once you have removed all of these errors, the file should not contain any errors or warnings.</text:span></text:p>
        </text:list-item>
      </text:list>
      <text:p text:style-name="P35"/>
      <text:list xml:id="list746001307" text:continue-numbering="true" text:style-name="WW8Num3">
        <text:list-item>
          <text:p text:style-name="P48"><text:span text:style-name="T6">Now, try to run the program by right-clicking on “</text:span><text:span text:style-name="code">Lab1.java</text:span><text:span text:style-name="T6">” and select “Run as”. <text:s/>Notice that the option to run as “Java Application” is not present. <text:s/>Determine the source of this problem and correct it</text:span><text:span text:style-name="T16"> in the program source code and verify that the program works by trying to run it again. <text:s/>Once you have successfully determined and corrected this problem, describe in the following space what the problem was.</text:span></text:p>
        </text:list-item>
      </text:list>
      <text:p text:style-name="Standard"/>
      <text:p text:style-name="Standard"/>
      <text:p text:style-name="Standard"/>
      <text:list xml:id="list253507130" text:continue-numbering="true" text:style-name="WW8Num3">
        <text:list-item>
          <text:p text:style-name="P39"><text:span text:style-name="T10">Generate Javadoc documentation for the </text:span><text:span text:style-name="code">Lab1</text:span><text:span text:style-name="T10"> program using the instructions given in the “Basic Eclipse Tutorial” slides. <text:s/>(Again, this is the first part of “Lab2-slides.”) <text:s/>This will create a new sub-folder named “docs” and place several files in the folder including an </text:span><text:span text:style-name="code">index.html</text:span><text:span text:style-name="T10"> file. <text:s/>Next, open the </text:span><text:span text:style-name="code">index.html</text:span><text:span text:style-name="T10"> file using a web browser and inspect it's contents. <text:s/>Describe the contents of the </text:span><text:span text:style-name="code">index.html</text:span><text:span text:style-name="T10"> file. </text:span><text:span text:style-name="T12">(Your description should contain at least 5 sentences to get full credit.)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453333476" text:continue-numbering="true" text:style-name="WW8Num3">
        <text:list-item>
          <text:p text:style-name="P40"><text:span text:style-name="T7">Download the </text:span><text:span text:style-name="code">Lab2.zip</text:span><text:span text:style-name="T7"> file from the class website. Import it into Eclipse as a project.</text:span></text:p>
        </text:list-item>
      </text:list>
      <text:p text:style-name="P12"/>
      <text:list xml:id="list2063285368" text:continue-numbering="true" text:style-name="WW8Num3">
        <text:list-item>
          <text:p text:style-name="P41">Run the project by using Eclipse. List the error (or errors) found and give a short explanation of it (them).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1437803434" text:continue-numbering="true" text:style-name="WW8Num3">
        <text:list-item>
          <text:p text:style-name="P40"><text:soft-page-break/><text:span text:style-name="T17">Fix the error by changing ONLY the </text:span><text:span text:style-name="code">work()</text:span><text:span text:style-name="T17"> method in </text:span><text:span text:style-name="code">Lab2.java</text:span><text:span text:style-name="T20">.</text:span><text:span text:style-name="T17"> Write down the modified </text:span><text:span text:style-name="code">work()</text:span><text:span text:style-name="T20"> </text:span><text:span text:style-name="T17">method.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895390761" text:continue-numbering="true" text:style-name="WW8Num3">
        <text:list-item>
          <text:p text:style-name="P39"><text:span text:style-name="T18">Using Eclipse debugger, what is the value of </text:span><text:span text:style-name="code"><text:span text:style-name="T21">myArray[4]</text:span></text:span><text:span text:style-name="T18"> after </text:span><text:span text:style-name="code"><text:span text:style-name="T21">work()</text:span></text:span><text:span text:style-name="T18"> is done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ncho" svg:font-family="Mincho, msmincho" style:font-family-generic="roman"/>
    <style:font-face style:name="Bitstream Vera Sans Mono" svg:font-family="'Bitstream Vera Sans Mono'" style:font-pitch="variable"/>
    <style:font-face style:name="Courier New1" svg:font-family="'Courier New'" style:font-pitch="variable"/>
    <style:font-face style:name="Lucidasans" svg:font-family="Lucidasans" style:font-pitch="variable"/>
    <style:font-face style:name="SimSun" svg:font-family="SimSun, 宋体" style:font-pitch="variable"/>
    <style:font-face style:name="Bitstream Vera Serif" svg:font-family="'Bitstream Vera Serif', 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Bitstream Vera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text-indent="0in" style:auto-text-indent="false"/>
      <style:text-properties style:font-name="Bitstream Vera Serif" fo:font-size="14pt" fo:font-weight="bold" style:font-name-asian="Bitstream Vera Sans" style:font-size-asian="14pt" style:font-weight-asian="bold" style:font-name-complex="Lucidasans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indent="0in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Footnote_20_Symbol" style:display-name="Footnote Symbol" style:family="text"/>
    <style:style style:name="Endnote_20_Symbol" style:display-name="Endnote Symbol" style:family="text"/>
    <style:style style:name="code" style:family="text">
      <style:text-properties fo:color="#000000" style:font-name="Courier New" fo:font-size="11pt" fo:language="en" fo:country="US" fo:background-color="transparent" style:font-name-asian="Bitstream Vera Sans" style:font-size-asian="11pt" style:language-asian="zxx" style:country-asian="none" style:font-name-complex="Courier New" style:font-size-complex="11pt" style:language-complex="zxx" style:country-complex="none"/>
    </style:style>
    <style:style style:name="Caption_20_characters" style:display-name="Caption character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0008in solid #000000" fo:border-bottom="none">
        <style:tab-stops>
          <style:tab-stop style:position="4in" style:type="center"/>
          <style:tab-stop style:position="7.6874in" style:type="right"/>
        </style:tab-stops>
      </style:paragraph-properties>
    </style:style>
    <style:style style:name="MT1" style:family="text">
      <style:text-properties style:font-name="Times New Roman" fo:font-size="10.5pt" style:font-size-asian="10.5pt" style:font-name-complex="Times New Roman" style:font-size-complex="10.5pt"/>
    </style:style>
    <style:style style:name="MT2" style:family="text">
      <style:text-properties fo:font-size="10.5pt" style:font-size-asian="10.5pt" style:font-size-complex="10.5pt"/>
    </style:style>
    <style:page-layout style:name="Mpm1">
      <style:page-layout-properties fo:page-width="8.5in" fo:page-height="11in" style:num-format="1" style:print-orientation="portrait" fo:margin-top="0.5in" fo:margin-bottom="0.5in" fo:margin-left="0.4in" fo:margin-right="0.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839in" fo:margin-left="0in" fo:margin-right="0in" fo:margin-top="0.345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8839in" fo:margin-left="0.4in" fo:margin-right="0.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S 2334<text:tab/><text:tab/></text:span><text:span text:style-name="MT2"><text:page-number text:select-page="current">7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4-05-20T14:15:00</meta:creation-date>
    <dc:creator>Dean Hougen</dc:creator>
    <dc:date>2016-01-18T21:41:51</dc:date>
    <meta:print-date>2008-08-27T13:11:00</meta:print-date>
    <meta:editing-cycles>38</meta:editing-cycles>
    <meta:editing-duration>P25DT2H4M53S</meta:editing-duration>
    <meta:generator>OpenOffice/4.1.2$Unix OpenOffice.org_project/412m3$Build-9782</meta:generator>
    <meta:document-statistic meta:table-count="1" meta:image-count="0" meta:object-count="0" meta:page-count="7" meta:paragraph-count="55" meta:word-count="1230" meta:character-count="7380"/>
    <meta:user-defined meta:name="Info 1"/>
    <meta:user-defined meta:name="Info 2"/>
    <meta:user-defined meta:name="Info 3"/>
    <meta:user-defined meta:name="Info 4"/>
  </office:meta>
</office:document-meta>
</file>